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Verdana_7.ttf" manifest:media-type="application/x-font-ttf"/>
  <manifest:file-entry manifest:full-path="Fonts/Font_Verdana_6.ttf" manifest:media-type="application/x-font-ttf"/>
  <manifest:file-entry manifest:full-path="Fonts/Font_Verdana_5.ttf" manifest:media-type="application/x-font-ttf"/>
  <manifest:file-entry manifest:full-path="Fonts/Font_Gentium_Basic_4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1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4" svg:font-family="Verdana" style:font-family-generic="roman" style:font-pitch="variable">
      <svg:font-face-src>
        <svg:font-face-uri xlink:href="Fonts/Font_Verdana_5.ttf" xlink:type="simple" loext:font-style="normal" loext:font-weight="normal">
          <svg:font-face-format svg:string="truetype"/>
        </svg:font-face-uri>
        <svg:font-face-uri xlink:href="Fonts/Font_Verdana_6.ttf" xlink:type="simple" loext:font-style="normal" loext:font-weight="bold">
          <svg:font-face-format svg:string="truetype"/>
        </svg:font-face-uri>
        <svg:font-face-uri xlink:href="Fonts/Font_Verdana_7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swiss" style:font-pitch="variable">
      <svg:font-face-src>
        <svg:font-face-uri xlink:href="Fonts/Font_Verdana_5.ttf" xlink:type="simple" loext:font-style="normal" loext:font-weight="normal">
          <svg:font-face-format svg:string="truetype"/>
        </svg:font-face-uri>
        <svg:font-face-uri xlink:href="Fonts/Font_Verdana_6.ttf" xlink:type="simple" loext:font-style="normal" loext:font-weight="bold">
          <svg:font-face-format svg:string="truetype"/>
        </svg:font-face-uri>
        <svg:font-face-uri xlink:href="Fonts/Font_Verdana_7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5.ttf" xlink:type="simple" loext:font-style="normal" loext:font-weight="normal">
          <svg:font-face-format svg:string="truetype"/>
        </svg:font-face-uri>
        <svg:font-face-uri xlink:href="Fonts/Font_Verdana_6.ttf" xlink:type="simple" loext:font-style="normal" loext:font-weight="bold">
          <svg:font-face-format svg:string="truetype"/>
        </svg:font-face-uri>
        <svg:font-face-uri xlink:href="Fonts/Font_Verdana_7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5.ttf" xlink:type="simple" loext:font-style="normal" loext:font-weight="normal">
          <svg:font-face-format svg:string="truetype"/>
        </svg:font-face-uri>
        <svg:font-face-uri xlink:href="Fonts/Font_Verdana_6.ttf" xlink:type="simple" loext:font-style="normal" loext:font-weight="bold">
          <svg:font-face-format svg:string="truetype"/>
        </svg:font-face-uri>
        <svg:font-face-uri xlink:href="Fonts/Font_Verdana_7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>
      <svg:font-face-src>
        <svg:font-face-uri xlink:href="Fonts/Font_Verdana_5.ttf" xlink:type="simple" loext:font-style="normal" loext:font-weight="normal">
          <svg:font-face-format svg:string="truetype"/>
        </svg:font-face-uri>
        <svg:font-face-uri xlink:href="Fonts/Font_Verdana_6.ttf" xlink:type="simple" loext:font-style="normal" loext:font-weight="bold">
          <svg:font-face-format svg:string="truetype"/>
        </svg:font-face-uri>
        <svg:font-face-uri xlink:href="Fonts/Font_Verdana_7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4" fo:font-size="11pt" fo:font-weight="bold" style:font-name-asian="Verdana5" style:font-size-asian="11pt" style:font-weight-asian="bold" style:font-name-complex="Verdana5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88e30"/>
    </style:style>
    <style:style style:name="P4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/>
      <style:text-properties fo:font-variant="small-caps" fo:color="#000000" style:text-line-through-style="none" style:text-line-through-type="none" style:font-name="Verdana4" fo:font-style="normal" style:text-underline-style="none" fo:font-weight="bold" style:font-name-asian="Verdana5" style:font-style-asian="normal" style:font-weight-asian="bold" style:font-name-complex="Verdana5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officeooo:paragraph-rsid="009eabce"/>
    </style:style>
    <style:style style:name="P7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1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2" style:family="paragraph" style:parent-style-name="Estilo_20_oficial">
      <style:paragraph-properties fo:line-height="150%"/>
      <style:text-properties fo:font-weight="bold" officeooo:rsid="0095f1f4" officeooo:paragraph-rsid="0095f1f4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officeooo:rsid="0095f1f4" officeooo:paragraph-rsid="0095f1f4" style:font-weight-asian="bold" style:font-weight-complex="bold"/>
    </style:style>
    <style:style style:name="P14" style:family="paragraph" style:parent-style-name="Standard">
      <style:paragraph-properties fo:line-height="150%"/>
      <style:text-properties fo:font-weight="bold" officeooo:rsid="00990223" officeooo:paragraph-rsid="00990223" style:font-weight-asian="bold" style:font-weight-complex="bold"/>
    </style:style>
    <style:style style:name="P15" style:family="paragraph" style:parent-style-name="Standard" style:master-page-name="PÁGINA_20_OFICIAL">
      <style:paragraph-properties fo:line-height="150%" style:page-number="auto"/>
      <style:text-properties fo:font-weight="bold" officeooo:rsid="0095f1f4" officeooo:paragraph-rsid="0095f1f4" style:font-weight-asian="bold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a951cd" officeooo:paragraph-rsid="00a951cd" style:text-blinking="false" fo:background-color="transparent" style:font-name-asian="Verdana5" style:font-size-asian="9.14999961853027pt" style:font-style-asian="normal" style:font-weight-asian="bold" style:font-name-complex="Verdana5" style:font-size-complex="10.5pt"/>
    </style:style>
    <style:style style:name="P17" style:family="paragraph" style:parent-style-name="Standard" style:list-style-name="L1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aadf09" officeooo:paragraph-rsid="00aadf09" style:text-blinking="false" fo:background-color="transparent" style:font-name-asian="Verdana5" style:font-size-asian="9.14999961853027pt" style:font-style-asian="normal" style:font-weight-asian="bold" style:font-name-complex="Verdana5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style:font-name-asian="Verdana5" style:font-size-asian="11pt" style:font-style-asian="normal" style:font-weight-asian="bold" style:font-name-complex="Verdana5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style:font-name-asian="Verdana5" style:font-size-asian="11pt" style:font-style-asian="normal" style:font-weight-asian="normal" style:font-name-complex="Verdana5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9d58df" style:font-name-asian="Verdana5" style:font-size-asian="11pt" style:font-style-asian="normal" style:font-weight-asian="normal" style:font-name-complex="Verdana5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a4b8a0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a6f249" style:font-name-asian="Verdana5" style:font-size-asian="11pt" style:font-style-asian="normal" style:font-weight-asian="normal" style:font-name-complex="Verdana5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b16e3d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style:font-name-asian="Verdana5" style:font-size-asian="11pt" style:font-style-asian="normal" style:font-name-complex="Verdana5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Verdana4" fo:font-size="11pt" fo:font-style="normal" style:text-underline-style="none" officeooo:rsid="00990223" style:font-name-asian="Verdana5" style:font-size-asian="11pt" style:font-style-asian="normal" style:font-name-complex="Verdana5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font-name="Verdana4" fo:font-size="10.5pt" fo:font-style="normal" style:text-underline-style="none" fo:font-weight="normal" officeooo:rsid="009eabce" style:text-blinking="false" fo:background-color="transparent" loext:char-shading-value="0" style:font-name-asian="Verdana5" style:font-size-asian="9.14999961853027pt" style:font-style-asian="normal" style:font-weight-asian="bold" style:font-name-complex="Verdana5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9eabce" style:text-blinking="false" fo:background-color="transparent" loext:char-shading-value="0" style:font-name-asian="Verdana5" style:font-size-asian="9.14999961853027pt" style:font-style-asian="normal" style:font-weight-asian="bold" style:font-name-complex="Verdana5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a951cd" style:text-blinking="false" fo:background-color="transparent" loext:char-shading-value="0" style:font-name-asian="Verdana5" style:font-size-asian="9.14999961853027pt" style:font-style-asian="normal" style:font-weight-asian="bold" style:font-name-complex="Verdana5" style:font-size-complex="10.5pt"/>
    </style:style>
    <style:style style:name="T1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ae96cc" style:text-blinking="false" fo:background-color="transparent" loext:char-shading-value="0" style:font-name-asian="Verdana5" style:font-size-asian="9.14999961853027pt" style:font-style-asian="normal" style:font-weight-asian="bold" style:font-name-complex="Verdana5" style:font-size-complex="10.5pt"/>
    </style:style>
    <style:style style:name="T1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b33513" style:text-blinking="false" fo:background-color="transparent" loext:char-shading-value="0" style:font-name-asian="Verdana5" style:font-size-asian="9.14999961853027pt" style:font-style-asian="normal" style:font-weight-asian="bold" style:font-name-complex="Verdana5" style:font-size-complex="10.5pt"/>
    </style:style>
    <style:style style:name="T17" style:family="text">
      <style:text-properties fo:font-variant="normal" fo:text-transform="none" fo:color="#000000" style:text-line-through-style="none" style:text-line-through-type="none" style:font-name="Verdana" fo:font-size="11pt" fo:font-style="italic" style:text-underline-style="none" fo:font-weight="normal" officeooo:rsid="009eabce" style:text-blinking="false" fo:background-color="transparent" loext:char-shading-value="0" style:font-name-asian="Verdana5" style:font-size-asian="9.14999961853027pt" style:font-style-asian="normal" style:font-weight-asian="bold" style:font-name-complex="Verdana5" style:font-size-complex="10.5pt"/>
    </style:style>
    <style:style style:name="T1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a0bc93" style:text-blinking="false" fo:background-color="transparent" loext:char-shading-value="0" style:font-name-asian="Verdana5" style:font-size-asian="9.60000038146973pt" style:font-style-asian="normal" style:font-weight-asian="normal" style:font-name-complex="verdana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b16e3d" style:text-blinking="false" fo:background-color="transparent" loext:char-shading-value="0" style:font-name-asian="Verdana5" style:font-size-asian="9.60000038146973pt" style:font-style-asian="normal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b16e3d" style:text-blinking="false" fo:background-color="transparent" loext:char-shading-value="0" style:font-name-asian="Verdana5" style:font-size-asian="9.60000038146973pt" style:font-style-asian="normal" style:font-weight-asian="bold" style:font-name-complex="verdana" style:font-size-complex="11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a0bc93" style:text-blinking="false" fo:background-color="transparent" loext:char-shading-value="0" style:font-name-asian="Verdana5" style:font-size-asian="9.60000038146973pt" style:font-style-asian="normal" style:font-weight-asian="bold" style:font-name-complex="verdana" style:font-size-complex="11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a0bc93" style:text-blinking="false" fo:background-color="transparent" loext:char-shading-value="0" style:font-name-asian="Verdana5" style:font-size-asian="11pt" style:font-style-asian="normal" style:font-weight-asian="bold" style:font-name-complex="Verdana5" style:font-size-complex="11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b16e3d" style:text-blinking="false" fo:background-color="transparent" loext:char-shading-value="0" style:font-name-asian="Verdana5" style:font-size-asian="11pt" style:font-style-asian="normal" style:font-weight-asian="bold" style:font-name-complex="Verdana5" style:font-size-complex="11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a0bc93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0a7d92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b16e3d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b990ee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1fe75e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20f537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9ca99d" style:text-blinking="false" fo:background-color="transparent" loext:char-shading-value="0" style:font-name-asian="Verdana5" style:font-size-asian="11pt" style:font-style-asian="normal" style:font-weight-asian="normal" style:font-name-complex="Verdana5" style:font-size-complex="11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b16e3d" style:text-blinking="false" fo:background-color="transparent" loext:char-shading-value="0" style:font-name-asian="Verdana5" style:font-size-asian="9.60000038146973pt" style:font-style-asian="normal" style:font-weight-asian="bold" style:font-name-complex="verdana" style:font-size-complex="11pt" style:font-weight-complex="bold"/>
    </style:style>
    <style:style style:name="T32" style:family="text">
      <style:text-properties fo:font-variant="normal" fo:text-transform="none" style:text-line-through-style="none" style:text-line-through-type="none" style:font-name="Verdana4" fo:font-size="11pt" fo:font-style="normal" style:text-underline-style="none" fo:font-weight="normal" style:font-name-asian="Verdana5" style:font-size-asian="11pt" style:font-style-asian="normal" style:font-weight-asian="normal" style:font-name-complex="Verdana5" style:font-size-complex="11pt"/>
    </style:style>
    <style:style style:name="T33" style:family="text">
      <style:text-properties fo:font-variant="normal" fo:text-transform="none" style:text-line-through-style="none" style:text-line-through-type="none" style:font-name="Verdana4" fo:font-size="11pt" fo:font-style="normal" style:text-underline-style="none" fo:font-weight="normal" officeooo:rsid="009d58df" style:font-name-asian="Verdana5" style:font-size-asian="11pt" style:font-style-asian="normal" style:font-weight-asian="normal" style:font-name-complex="Verdana5" style:font-size-complex="11pt"/>
    </style:style>
    <style:style style:name="T34" style:family="text">
      <style:text-properties fo:font-variant="normal" fo:text-transform="none" style:text-line-through-style="none" style:text-line-through-type="none" style:font-name="Verdana4" fo:font-size="11pt" fo:font-style="normal" style:text-underline-style="none" fo:font-weight="normal" officeooo:rsid="00a4b8a0" style:font-name-asian="Verdana5" style:font-size-asian="11pt" style:font-style-asian="normal" style:font-weight-asian="normal" style:font-name-complex="Verdana5" style:font-size-complex="11pt"/>
    </style:style>
    <style:style style:name="T35" style:family="text">
      <style:text-properties fo:font-variant="small-caps" fo:color="#000000" style:text-line-through-style="none" style:text-line-through-type="none" style:font-name="Verdana4" fo:font-size="10.5pt" fo:font-style="normal" style:text-underline-style="none" fo:font-weight="bold" officeooo:rsid="009eabce" style:font-name-asian="Verdana5" style:font-size-asian="9.14999961853027pt" style:font-style-asian="normal" style:font-weight-asian="bold" style:font-name-complex="Verdana5" style:font-size-complex="10.5pt"/>
    </style:style>
    <style:style style:name="T36" style:family="text">
      <style:text-properties style:font-name="Verdana4" fo:font-size="11pt" style:font-name-asian="Verdana5" style:font-size-asian="11pt" style:font-name-complex="Verdana5" style:font-size-complex="11pt"/>
    </style:style>
    <style:style style:name="T37" style:family="text">
      <style:text-properties style:font-name="Verdana4" fo:font-size="11pt" officeooo:rsid="00990223" style:font-name-asian="Verdana5" style:font-size-asian="11pt" style:font-name-complex="Verdana5" style:font-size-complex="11pt"/>
    </style:style>
    <style:style style:name="T38" style:family="text">
      <style:text-properties style:font-name="Verdana4" fo:font-size="11pt" officeooo:rsid="00ab8774" style:font-name-asian="Verdana5" style:font-size-asian="11pt" style:font-name-complex="Verdana5" style:font-size-complex="11pt"/>
    </style:style>
    <style:style style:name="T39" style:family="text">
      <style:text-properties style:font-name="Verdana4" fo:font-size="11pt" officeooo:rsid="00b184c6" style:font-name-asian="Verdana5" style:font-size-asian="11pt" style:font-name-complex="Verdana5" style:font-size-complex="11pt"/>
    </style:style>
    <style:style style:name="T40" style:family="text">
      <style:text-properties officeooo:rsid="00a4b8a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D</text:span><text:span text:style-name="T10">iputadas y Diputados de Santa Fe:</text:span><text:span text:style-name="T5"> </text:span></text:p>
      <text:p text:style-name="P3"><text:span text:style-name="T5">La Comisión de </text:span><text:span text:style-name="T6">Cultura y Medios de Comunicación Social</text:span><text:span text:style-name="T5"> ha considerado el proyecto de resolución </text:span><text:span text:style-name="T4">41222 CD – UCR - FPCS </text:span><text:span text:style-name="T8">del </text:span><text:span text:style-name="T5">diputado González, por el cual esta Cámara resuelve otorgar la distinción Diploma Especial al equipo de trabajadores/as del sector público de salud de la localidad de Arrufó, departamento San Cristóbal; </text:span><text:span text:style-name="T9">y por tratarse de materia afín, se ha dispuesto su tratamiento conjunto con los </text:span><text:span text:style-name="T18">proyectos </text:span><text:span text:style-name="T19">de </text:span><text:span text:style-name="T20">RESOLUCIÓN </text:span><text:span text:style-name="T21">41223</text:span><text:span text:style-name="T18"> <text:s/></text:span><text:span text:style-name="T22">CD – UCR - FPCS </text:span><text:span text:style-name="T24">de</text:span><text:span text:style-name="T25">l</text:span><text:span text:style-name="T24"> diputado González, por el cual esta Cámara resuelve otorgar la distinción Diploma Especial al equipo de trabajadores/as del sector público de salud de la </text:span><text:span text:style-name="T25">ciudad de Ceres, departamento San Cristóbal; </text:span><text:span text:style-name="T23">RESOLUCIÓN</text:span><text:span text:style-name="T26"> </text:span><text:span text:style-name="T21">41224</text:span><text:span text:style-name="T18"> <text:s/></text:span><text:span text:style-name="T22">CD – UCR - FPCS </text:span><text:span text:style-name="T24">de</text:span><text:span text:style-name="T25">l</text:span><text:span text:style-name="T24"> diputado González, por el cual esta Cámara resuelve otorgar la distinción Diploma Especial al equipo de trabajadores/as del sector público de salud de la </text:span><text:span text:style-name="T25">ciudad San Cristóbal; <text:s/></text:span><text:span text:style-name="T31">RESOLUCIÓN </text:span><text:span text:style-name="T21">41225</text:span><text:span text:style-name="T18"> </text:span><text:span text:style-name="T22">CD – UCR - FPCS </text:span><text:span text:style-name="T24">de</text:span><text:span text:style-name="T27">L</text:span><text:span text:style-name="T24"> <text:s/>diputado González, por el cual esta Cámara resuelve otorgar la distinción Diploma Especial al equipo de trabajadores/as del sector público de la ciudad de San Guillermo, departamento San Cristóbal; <text:s/></text:span><text:span text:style-name="T31">RESOLUCIÓN </text:span><text:span text:style-name="T21">41226</text:span><text:span text:style-name="T18"> <text:s/></text:span><text:span text:style-name="T22">CD – UCR - FPCS </text:span><text:span text:style-name="T24">de</text:span><text:span text:style-name="T28">l</text:span><text:span text:style-name="T24"> diputado González, por el cual esta Cámara resuelve otorgar la distinción Diploma Especial al equipo de trabajadores/as del sector público de la localidad de Suardi, departamento San Cristóbal; <text:s/></text:span><text:span text:style-name="T31">RESOLUCIÓN </text:span><text:span text:style-name="T21">41227</text:span><text:span text:style-name="T18"> <text:s/></text:span><text:span text:style-name="T22">CD – UCR - FPCS </text:span><text:span text:style-name="T24">de</text:span><text:span text:style-name="T29">l</text:span><text:span text:style-name="T24"> diputado González, por el cual esta Cámara resuelve otorgar la distinción Diploma Especial al equipo de trabajadores/as del sector público de la localidad de Villa Trinidad, departamento San Cristóbal; </text:span><text:span text:style-name="T31">RESOLUCIÓN </text:span><text:span text:style-name="T21">41228</text:span><text:span text:style-name="T18"> </text:span><text:span text:style-name="T22"><text:s/>CD – UCR - FPCS </text:span><text:span text:style-name="T24">de</text:span><text:span text:style-name="T30">l</text:span><text:span text:style-name="T24"> <text:s/>diputado González, por el cual esta Cámara resuelve otorgar la distinción Diploma Especial al equipo de trabajadores/as del sector público de la localidad de Soledad, departamento San Cristóbal.</text:span></text:p>
      <text:p text:style-name="P3"><text:span text:style-name="T5">y, por las razones expuestas en los fundamentos y las que podrá dar el miembro informante, </text:span><text:span text:style-name="T32">esta Comisión </text:span><text:span text:style-name="T34">aconseja </text:span><text:span text:style-name="T7"><text:s/>la aprobación del siguiente texto con modificaciones:</text:span><text:span text:style-name="T33"> </text:span></text:p>
      <text:p text:style-name="P5"/>
      <text:p text:style-name="P5">LA CÁMARA DE DIPUTADOS DE LA PROVINCIA</text:p>
      <text:p text:style-name="P5">RESUELVE:</text:p>
      <text:p text:style-name="P6"><text:soft-page-break/><text:span text:style-name="T35">ARTÍCULO 1 - </text:span><text:span text:style-name="T13">Otorgar la distinción </text:span><text:span text:style-name="T17">Diploma Especial</text:span><text:span text:style-name="T12"> </text:span><text:span text:style-name="T13">al personal de salud del sector público, en reconocimiento a su labor realizada en el contexto de la covid-19 </text:span><text:span text:style-name="T16">en</text:span><text:span text:style-name="T14"> las </text:span><text:span text:style-name="T15">siguientes</text:span><text:span text:style-name="T14"> localidades y ciudades del departamento San Cristóbal:</text:span></text:p>
      <text:list xml:id="list3807794228" text:style-name="L1">
        <text:list-item>
          <text:p text:style-name="P16">localidad de Arrufó, </text:p>
        </text:list-item>
        <text:list-item>
          <text:p text:style-name="P16">ciudad de Ceres;</text:p>
        </text:list-item>
        <text:list-item>
          <text:p text:style-name="P16">ciudad de San Cristóbal;</text:p>
        </text:list-item>
        <text:list-item>
          <text:p text:style-name="P17">ciudad <text:s/>de San Guillermo;</text:p>
        </text:list-item>
        <text:list-item>
          <text:p text:style-name="P17">localidad de Suardi;</text:p>
        </text:list-item>
        <text:list-item>
          <text:p text:style-name="P17">localidad de Villa Trinidad; y</text:p>
        </text:list-item>
        <text:list-item>
          <text:p text:style-name="P17">localidad de Soledad.</text:p>
        </text:list-item>
      </text:list>
      <text:p text:style-name="P6"><text:span text:style-name="T35">ARTÍCULO 2 - </text:span><text:span text:style-name="T5">Facultar a la Presidencia de la Cámara a establecer fecha, lugar y modalidad del acto de entrega de la distinción. </text:span></text:p>
      <text:p text:style-name="P6"><text:span text:style-name="T35">ARTÍCULO 3 - </text:span><text:span text:style-name="T5">Encomendar todo lo atinente a la organización, convocatoria y coordinación del acto a la Dirección General de Ceremonial y Protocolo, y lo relativo a su difusión a la Dirección General de Prensa. </text:span></text:p>
      <text:p text:style-name="P6"><text:span text:style-name="T35">ARTÍCULO 4 - </text:span><text:span text:style-name="T5">Autorizar a la Secretaría Administrativa a efectuar las erogaciones que resulten pertinentes para la realización del acto. </text:span></text:p>
      <text:p text:style-name="P6"><text:span text:style-name="T35">ARTÍCULO 5 - </text:span><text:span text:style-name="T5">Regístrese, comuníquese y archívese. </text:span></text:p>
      <text:p text:style-name="P2">Sala de la Comisión en Zoom, <text:span text:style-name="T40">02 <text:s/>de junio de 2021.</text:span></text:p>
      <text:p text:style-name="P13"><text:span text:style-name="T36">FIRMANTES: </text:span><text:span text:style-name="T38">OLIVERA – DI STEFANO - </text:span><text:span text:style-name="T37">BALAGUÉ – CIANCIO –</text:span></text:p>
      <text:p text:style-name="P14"><text:span text:style-name="T36">MA</text:span><text:span text:style-name="T38">H</text:span><text:span text:style-name="T36">M</text:span><text:span text:style-name="T39">U</text:span><text:span text:style-name="T36">D.</text:span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3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4" fo:font-family="Verdana" style:font-family-generic="roman" style:font-pitch="variable" fo:font-size="11pt" fo:font-weight="bold" style:font-name-asian="Verdana5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4" fo:font-family="Verdana" style:font-family-generic="roman" style:font-pitch="variable" fo:font-size="11pt" fo:font-weight="normal" style:font-name-asian="Verdana5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2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1H9M52S</meta:editing-duration>
    <meta:editing-cycles>26</meta:editing-cycles>
    <meta:generator>LibreOffice/6.3.4.2$Linux_X86_64 LibreOffice_project/30$Build-2</meta:generator>
    <dc:date>2021-06-03T01:20:05.994000000</dc:date>
    <meta:document-statistic meta:table-count="0" meta:image-count="1" meta:object-count="0" meta:page-count="3" meta:paragraph-count="24" meta:word-count="521" meta:character-count="3314" meta:non-whitespace-character-count="2794"/>
  </office:meta>
</office:document-meta>
</file>